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padding="0cm" fo:border="non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padding="0cm" fo:border="non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padding="0cm" fo:border="none"/>
    </style:style>
    <style:style style:name="P5" style:family="paragraph" style:parent-style-name="Standard" style:list-style-name="WWNum1">
      <style:paragraph-properties fo:text-align="justify" style:justify-single-word="false" fo:padding="0cm" fo:border="none"/>
    </style:style>
    <style:style style:name="P6" style:family="paragraph" style:parent-style-name="Standard">
      <style:paragraph-properties fo:text-align="end" style:justify-single-word="false" fo:padding="0cm" fo:border="none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fo:padding="0cm" fo:border="none"/>
    </style:style>
    <style:style style:name="P8" style:family="paragraph" style:parent-style-name="Standard" style:master-page-name="Standard">
      <loext:graphic-properties draw:fill="solid" draw:fill-color="#f7caac"/>
      <style:paragraph-properties fo:text-align="justify" style:justify-single-word="false" style:page-number="1" fo:background-color="#f7caac" fo:padding-left="0.141cm" fo:padding-right="0.141cm" fo:padding-top="0.035cm" fo:padding-bottom="0.035cm" fo:border="0.51pt solid #000000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officeooo:rsid="0003440c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RISCHIESTA DI SVOLGERE LA DIDATTICA DIGITALE INTEGRATA DALLE AULE SCOLASTICHE </text:span></text:p>
      <text:p text:style-name="P2"/>
      <text:p text:style-name="P2"/>
      <text:p text:style-name="P2"/>
      <text:p text:style-name="P1"><text:span text:style-name="T1">Melegnano 5 marzo 2021</text:span></text:p>
      <text:p text:style-name="P3"/>
      <text:p text:style-name="P4"><text:span text:style-name="T1">AL DIRIGENTE SCOLASTICO</text:span></text:p>
      <text:p text:style-name="P4"><text:span text:style-name="T1">IIS BENINI MELEGNANO</text:span></text:p>
      <text:p text:style-name="P3"/>
      <text:p text:style-name="P3"/>
      <text:p text:style-name="P4"><text:span text:style-name="T1">LA/IL SOTTOSCRITTO/A ------------------------------------------------</text:span></text:p>
      <text:p text:style-name="P3"/>
      <text:p text:style-name="P4"><text:span text:style-name="T1">DOCENTE DI __________________________________________</text:span></text:p>
      <text:p text:style-name="P3"/>
      <text:p text:style-name="P4"><text:span text:style-name="T1">CHIEDE DI POTER SVOGERE, </text:span><text:span text:style-name="T2">SOTTO LA PROPRIA RESPONSABILITA’</text:span><text:span text:style-name="T1">, L’ATTIVITA’ DI DIDATTICA A DISTANZA PREVISTA </text:span><text:span text:style-name="T2">DAL… </text:span><text:span text:style-name="T3">APRILE</text:span><text:span text:style-name="T2"> al…..</text:span><text:bookmark text:name="_GoBack"/><text:span text:style-name="T3">APRILE</text:span><text:span text:style-name="T2"> <text:s/>2021</text:span><text:span text:style-name="T1"> <text:s text:c="2"/>( salvo variazioni normative) DALLE AULE DELL’ISTITUTO SCOLASTICO CON <text:s/>LA SEGUENTE MOTIVAZIONE:</text:span></text:p>
      <text:p text:style-name="P3"/>
      <text:list xml:id="list490824197" text:style-name="WWNum1">
        <text:list-item>
          <text:p text:style-name="P5"><text:span text:style-name="T1">DIFFICOLTA’ DI CONNESSIONE</text:span></text:p>
        </text:list-item>
        <text:list-item>
          <text:p text:style-name="P5"><text:span text:style-name="T1">DISPOSITI DIGITALI NON ADEGUATI</text:span></text:p>
        </text:list-item>
        <text:list-item>
          <text:p text:style-name="P5"><text:span text:style-name="T1">UTILIZZO DI DISPOSITIVI PRESENTI A SCUOLA UTILIZZATI <text:s text:c="2"/>PER LA DIDATTICA (LIM, ALTRI STRUMENTI DIDATTICI PRESENTI SOLO A SCUOLA) </text:span></text:p>
        </text:list-item>
      </text:list>
      <text:p text:style-name="P3"/>
      <text:p text:style-name="P4"><text:span text:style-name="T1">La/Il sottoscritta/o si impegna <text:s/>al <text:s/>rispetto di tutte le norme contenute nel protocollo di sicurezza COVID della scuola in particolare misurazione con termo scanner della temperatura corporea, igienizzazione frequente delle mani, uso della mascherina chirurgica o FFP2,mantenimento del distanziamento sociale. </text:span></text:p>
      <text:p text:style-name="P3"/>
      <text:p text:style-name="P4"><text:span text:style-name="T1">Al termine della propria lezione provvederà alla sanificazione della postazione utilizzata. </text:span></text:p>
      <text:p text:style-name="P3"/>
      <text:p text:style-name="P3"/>
      <text:p text:style-name="P3"/>
      <text:p text:style-name="P3"/>
      <text:p text:style-name="P4"><text:span text:style-name="T1">Data<text:tab/><text:tab/><text:tab/><text:tab/><text:tab/><text:tab/><text:tab/><text:tab/><text:tab/><text:tab/>Firma</text:span></text:p>
      <text:p text:style-name="P3"/>
      <text:p text:style-name="P3"/>
      <text:p text:style-name="P3"/>
      <text:p text:style-name="P3"/>
      <text:p text:style-name="P6"><text:span text:style-name="T1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€" text:bullet-char="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.903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preside</meta:initial-creator>
    <meta:editing-cycles>3</meta:editing-cycles>
    <meta:creation-date>2021-03-12T08:08:00</meta:creation-date>
    <dc:date>2021-03-30T17:33:43.280000000</dc:date>
    <meta:editing-duration>PT1M47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4" meta:word-count="137" meta:character-count="1107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