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asian="Symbol" style:font-name-complex="Arial"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e" style:family="paragraph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family="paragraph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74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e" style:family="paragraph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88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Arial" style:font-name-asian="Symbo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93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 fo:line-height="92%"/>
      <style:text-properties fo:hyphenate="false"/>
    </style:style>
    <style:style style:name="T96" style:parent-style-name="Car.predefinitoparagrafo" style:family="text">
      <style:text-properties style:font-name="Arial" style:font-name-asian="Calibri" style:font-name-complex="Arial" fo:font-size="11pt" style:font-size-asian="11pt" style:font-size-complex="11pt" fo:background-color="#FCFCFC" style:language-asian="it" style:country-asian="I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03" style:parent-style-name="Normale" style:family="paragraph">
      <style:paragraph-properties fo:margin-top="0.0833in" fo:margin-bottom="0.0833in" fo:background-color="#FFFFFF"/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P104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105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106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107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108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asian="Symbo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center"/>
      <style:text-properties style:font-name="Arial" style:font-name-asian="Symbo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center"/>
      <style:text-properties style:font-name="Arial" style:font-name-asian="Symbo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asian="Symbol" style:font-name-complex="Arial" fo:font-size="10pt" style:font-size-asian="10pt" style:font-size-complex="10pt"/>
    </style:style>
  </office:automatic-styles>
  <office:body>
    <office:text text:use-soft-page-breaks="true">
      <text:p text:style-name="P1">ESAME UPDATE - A.S. 2020/2021</text:p>
      <text:p text:style-name="P2"/>
      <text:p text:style-name="Normale"><text:span text:style-name="T3">Il/La sottoscritt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/>
      <text:p text:style-name="Normale"><text:span text:style-name="T16">Nato/a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</text:span><text:span text:style-name="T25">il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ext:p text:style-name="P32"/>
      <text:p text:style-name="Normale"><text:span text:style-name="T33">Residente 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Normale"><text:span text:style-name="T47">Codice fiscale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Normale"><text:span text:style-name="T59"><text:tab/></text:span></text:p>
      <text:p text:style-name="P60"/>
      <text:p text:style-name="Normale"><text:span text:style-name="T61">Recapito telefonico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Normale"><text:span text:style-name="T75">SKILL CARD n.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Normale"><text:span text:style-name="T87">Avendo aderito al progetto ICDL</text:span></text:p>
      <text:p text:style-name="P88"/>
      <text:p text:style-name="P89"><text:span text:style-name="T90">CHIEDE</text:span></text:p>
      <text:p text:style-name="P91"/>
      <text:p text:style-name="Normale"><text:span text:style-name="T92">La fornitura dell’E_Card che abilita esame update triennale.</text:span></text:p>
      <text:p text:style-name="P93"/>
      <text:p text:style-name="Normale"><text:span text:style-name="T94">Allega alla presente la ricevuta del versamento di € 50,00 effettuato con:</text:span></text:p>
      <text:p text:style-name="P95"><text:span text:style-name="T96">bonifico bancario sul c/c bancario intestato a </text:span><text:span text:style-name="T97">Tesoreria c/o Banca Intesa Filiale 3670 di Melegnano, Via Roma,1 IBAN IT 29 C 03069 33380 100000046073</text:span><text:span text:style-name="T98"><text:s/>(</text:span><text:span text:style-name="T99">specifica</text:span><text:span text:style-name="T100">re</text:span><text:span text:style-name="T101"><text:s/>nella causale il nome dello studente e l’oggetto del versamento</text:span><text:span text:style-name="T102">).</text:span></text:p>
      <text:p text:style-name="P103">Dal 01/03/2021 tutti i versamenti dovranno obbligatoriamente essere effettuati con il sistema Pago In Rete, quindi non potranno essere accettati versamenti sul conto sopra indicato.</text:p>
      <text:p text:style-name="P104"/>
      <text:p text:style-name="P105"/>
      <text:p text:style-name="P106"/>
      <text:p text:style-name="P107"/>
      <text:p text:style-name="P108"/>
      <text:p text:style-name="Normale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FIRMA</text:span></text:p>
      <text:p text:style-name="P117"/>
      <text:p text:style-name="P118"/>
      <text:p text:style-name="Normale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/>
      <text:p text:style-name="P131"/>
      <text:p text:style-name="Normale"><text:span text:style-name="T132">I sottoscritti autorizzano il trattamento dei dati personali, secondo quanto disposto dal Decreto Legislativo 196/03, art.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0in" svg:y="-0.05278in" svg:width="6.37361in" svg:height="1.8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</meta:initial-creator>
    <dc:creator>Paola</dc:creator>
    <meta:creation-date>2021-02-09T17:01:00Z</meta:creation-date>
    <dc:date>2021-02-09T17:0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